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Mangal1" svg:font-family="Mangal"/>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8.46cm" table:align="left"/>
    </style:style>
    <style:style style:name="Tabelle1.A" style:family="table-column">
      <style:table-column-properties style:column-width="2.718cm"/>
    </style:style>
    <style:style style:name="Tabelle1.B" style:family="table-column">
      <style:table-column-properties style:column-width="3.099cm"/>
    </style:style>
    <style:style style:name="Tabelle1.C" style:family="table-column">
      <style:table-column-properties style:column-width="2.642cm"/>
    </style:style>
    <style:style style:name="Tabelle1.A1" style:family="table-cell">
      <style:table-cell-properties fo:padding="0.097cm" fo:border="none"/>
    </style:style>
    <style:style style:name="Tabelle1.B1" style:family="table-cell">
      <style:table-cell-properties fo:background-color="transparent" fo:padding="0.097cm" fo:border="none">
        <style:background-image/>
      </style:table-cell-properties>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Standard">
      <style:paragraph-properties fo:margin-top="0cm" fo:margin-bottom="0.499cm"/>
    </style:style>
    <style:style style:name="P5" style:family="paragraph" style:parent-style-name="Standard" style:list-style-name="L3"/>
    <style:style style:name="P6" style:family="paragraph" style:parent-style-name="Standard">
      <style:paragraph-properties fo:text-align="justify" style:justify-single-word="false"/>
    </style:style>
    <style:style style:name="P7" style:family="paragraph" style:parent-style-name="List_20_Heading" style:list-style-name="L1"/>
    <style:style style:name="P8" style:family="paragraph" style:parent-style-name="List_20_Heading"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from-top"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VO</text:h>
      <text:h text:style-name="Heading_20_3" text:outline-level="3">§ 1 Grundregeln</text:h>
      <text:p text:style-name="Standard">(1) Die Teilnahme am Straßenverkehr erfordert ständige Vorsicht und gegenseitige Rücksicht.</text:p>
      <text:p text:style-name="Standard">(2) Jeder Verkehrsteilnehmer hat sich so zu verhalten, dass kein Anderer geschädigt, gefährdet oder mehr, als nach den Umständen unvermeidbar, behindert oder belästigt wird.</text:p>
      <text:p text:style-name="Text_20_body"/>
      <text:h text:style-name="Heading_20_3" text:outline-level="3">§ 2 Straßenbenutzung durch Fahrzeuge</text:h>
      <text:p text:style-name="Text_20_body">(1) Fahrzeuge müssen die Fahrbahn benutzen, von zwei Fahrbahnen die rechte. Seitenstreifen sind nicht Bestandteil der Fahrbahn.</text:p>
      <text:p text:style-name="Text_20_body">[…]</text:p>
      <text:p text:style-name="Text_20_body">(4) Radfahrer müssen einzeln hintereinander fahren; nebeneinander dürfen sie nur fahren, wenn dadurch der Verkehr nicht behindert wird. Eine Benutzungspflicht der Radwege in der jeweiligen Fahrtrichtung besteht nur, wenn Zeichen 237, 240 oder 241 angeordnet ist. Rechte Radwege ohne die Zeichen 237, 240 oder 241 dürfen benutzt werden. Linke Radwege ohne die Zeichen 237, 240 oder 241 dürfen nur benutzt werden, wenn dies durch das Zusatzzeichen „Radverkehr frei“ allein angezeigt ist. Radfahrer dürfen ferner rechte Seitenstreifen benutzen, wenn keine Radwege vorhanden sind und Fußgänger nicht behindert werden. Außerhalb geschlossener Ortschaften dürfen Mofas Radwege benutzen.</text:p>
      <text:p text:style-name="Text_20_body">(5) Kinder bis zum vollendeten 8. Lebensjahr müssen, ältere Kinder bis zum vollendeten 10. Lebensjahr dürfen mit Fahrrädern Gehwege benutzen. Auf Fußgänger ist besondere Rücksicht zu nehmen. Beim Überqueren einer Fahrbahn müssen die Kinder absteigen.</text:p>
      <table:table table:name="Tabelle1" table:style-name="Tabelle1">
        <table:table-column table:style-name="Tabelle1.A"/>
        <table:table-column table:style-name="Tabelle1.B"/>
        <table:table-column table:style-name="Tabelle1.C"/>
        <table:table-row>
          <table:table-cell table:style-name="Tabelle1.A1" office:value-type="string">
            <text:p text:style-name="P2"><draw:a xlink:type="simple" xlink:href="http://de.wikipedia.org/w/index.php?title=Datei:Zeichen_237.svg&amp;filetimestamp=20060514170030"><draw:frame draw:style-name="fr1" draw:name="Grafik2" text:anchor-type="as-char" svg:y="-1.947cm" svg:width="2.263cm" svg:height="2.263cm" draw:z-index="1"><draw:image xlink:href="http://upload.wikimedia.org/wikipedia/commons/thumb/2/2d/Zeichen_237.svg/120px-Zeichen_237.svg.png" xlink:type="simple" xlink:show="embed" xlink:actuate="onLoad"/></draw:frame></draw:a></text:p>
          </table:table-cell>
          <table:table-cell table:style-name="Tabelle1.B1" office:value-type="string">
            <text:p text:style-name="P2"><draw:a xlink:type="simple" xlink:href="http://de.wikipedia.org/w/index.php?title=Datei:Zeichen_240.svg&amp;filetimestamp=20060917131312"><draw:frame draw:style-name="fr2" draw:name="Grafik1" text:anchor-type="as-char" svg:width="2.26cm" svg:height="2.26cm" draw:z-index="0"><draw:image xlink:href="http://upload.wikimedia.org/wikipedia/commons/thumb/0/03/Zeichen_240.svg/120px-Zeichen_240.svg.png" xlink:type="simple" xlink:show="embed" xlink:actuate="onLoad"/></draw:frame></draw:a></text:p>
          </table:table-cell>
          <table:table-cell table:style-name="Tabelle1.A1" office:value-type="string">
            <text:p text:style-name="P2"><draw:a xlink:type="simple" xlink:href="http://de.wikipedia.org/w/index.php?title=Datei:Zeichen_241-30.svg&amp;filetimestamp=20060729030321"><draw:frame draw:style-name="fr3" draw:name="Grafik3" text:anchor-type="as-char" svg:width="2.26cm" svg:height="2.26cm" draw:z-index="2"><draw:image xlink:href="http://upload.wikimedia.org/wikipedia/commons/thumb/6/6a/Zeichen_241-30.svg/120px-Zeichen_241-30.svg.png" xlink:type="simple" xlink:show="embed" xlink:actuate="onLoad"/></draw:frame></draw:a></text:p>
          </table:table-cell>
        </table:table-row>
        <table:table-row>
          <table:table-cell table:style-name="Tabelle1.A1" office:value-type="string">
            <text:p text:style-name="P1"><text:span text:style-name="T1">Z. 237</text:span> Sonderweg Radfahrer</text:p>
          </table:table-cell>
          <table:table-cell table:style-name="Tabelle1.A1" office:value-type="string">
            <text:p text:style-name="P1"><text:span text:style-name="T1">Z. 240</text:span> gemeinsamer Fuß- und Radweg</text:p>
          </table:table-cell>
          <table:table-cell table:style-name="Tabelle1.A1" office:value-type="string">
            <text:p text:style-name="P1"><text:span text:style-name="T1">Z. 241</text:span> getrennter Rad- und Fußweg</text:p>
          </table:table-cell>
        </table:table-row>
      </table:table>
      <text:p text:style-name="Standard"/>
      <text:h text:style-name="Heading_20_3" text:outline-level="3">VwVt zu § 2 StVO</text:h>
      <text:p text:style-name="Standard"/>
      <text:p text:style-name="Standard">Zu Absatz 4 Satz 2</text:p>
      <text:p text:style-name="Standard"/>
      <text:p text:style-name="Standard">IV. Die Straßenverkehrsbehörde, die Straßenbaubehörde sowie die Polizei sind gehalten, bei jeder sich bietenden Gelegenheit die Radverkehrsanlagen auf ihre Zweckmäßigkeit hin zu prüfen und den Zustand der Sonderwege zu überwachen. Erforderlichenfalls sind von der Straßenverkehrsbehörde sowie der Polizei bauliche Maßnahmen bei der Straßenbaubehörde anzuregen. Vgl. Nummer IV 1 zu § 45 Abs. 3; Rn. 56.</text:p>
      <text:p text:style-name="Standard"/>
      <text:h text:style-name="Heading_20_3" text:outline-level="3"><text:span text:style-name="Strong_20_Emphasis">§21 Personenbeförderung</text:span></text:h>
      <text:p text:style-name="P6"><text:span text:style-name="Strong_20_Emphasis"><text:span text:style-name="T2">(3) Auf Fahrrädern dürfen nur Kinder bis zum vollendeten siebten Lebensjahr von mindestens 16 Jahre alten Personen mitgenommen werden, wenn für die Kinder besondere Sitze vorhanden sind und durch die Radverkleidung oder gleich wirksame Vorrichtungen dafür gesorgt ist, dass die Füße der Kinder nicht in die Speichen geraten können. Hinter Fahrrädern dürfen in Anhängern, die zur Beförderung von Kindern eingerichtet sind, bis zu zwei Kinder bis zum vollendeten siebten Lebensjahr von mindestens 16 Jahre alten Personen mitgenommen werden. Die Begrenzung auf das vollendete siebte Lebensjahr gilt nicht für die Beförderung eines behinderten Kindes.</text:span></text:span></text:p>
      <text:p text:style-name="Standard"/>
      <text:h text:style-name="Heading_20_3" text:outline-level="3">§ 45 Verkehrszeichen und Verkehrseinrichtungen</text:h>
      <text:p text:style-name="Text_20_body">(9) Verkehrszeichen und Verkehrseinrichtungen sind nur dort anzuordnen, wo dies aufgrund der besonderen Umstände zwingend geboten ist. Abgesehen von der Anordnung von Tempo 30-Zonen nach Absatz 1c oder Zonen-Geschwindigkeitsbeschränkungen nach Absatz 1d dürfen insbesondere Beschränkungen und Verbote des fließenden Verkehrs nur angeordnet werden, wenn auf Grund der besonderen örtlichen Verhältnisse eine Gefahrenlage besteht, die das allgemeine Risiko einer Beeinträchtigung der in den vorstehenden Absätzen genannten Rechtsgüter erheblich übersteigt. Abweichend von Satz 2 dürfen zum Zwecke des Absatzes 1 Satz 1 oder 2 Nr. 3 Beschränkungen oder Verbote des fließenden Verkehrs auch angeordnet werden, soweit dadurch erhebliche Auswirkungen veränderter Verkehrsverhältnisse, die durch die Erhebung der Maut nach dem Autobahnmautgesetz für schwere Nutzfahrzeuge hervorgerufen worden sind, beseitigt oder abgemildert werden können. Gefahrenzeichen dürfen nur dort angebracht werden, wo es für die Sicherheit des Verkehrs unbedingt erforderlich ist, weil auch ein aufmerksamer Verkehrsteilnehmer die Gefahr nicht oder nicht rechtzeitig erkennen kann und auch nicht mit ihr rechnen muss.</text:p>
      <text:p text:style-name="Standard"/>
      <text:h text:style-name="Heading_20_3" text:outline-level="3"><text:soft-page-break/>§ 5 Überholen</text:h>
      <text:p text:style-name="P4">(3) Das Überholen ist unzulässig: </text:p>
      <text:list xml:id="list2132600707" text:style-name="L1">
        <text:list-item>
          <text:p text:style-name="P7">bei unklarer Verkehrslage oder</text:p>
        </text:list-item>
        <text:list-item>
          <text:p text:style-name="P7">wo es durch Verkehrszeichen (Zeichen 276, 277) angeordnet ist.</text:p>
        </text:list-item>
      </text:list>
      <text:p text:style-name="Text_20_body"/>
      <text:p text:style-name="Text_20_body">(4) Wer zum Überholen ausscheren will, muss sich so verhalten, dass eine Gefährdung des nachfolgenden Verkehrs ausgeschlossen ist. Beim Überholen muss ein ausreichender Seitenabstand zu anderen Verkehrsteilnehmern, insbesondere zu Fußgängern und Radfahrern, eingehalten werden. Der Überholende muss sich sobald wie möglich wieder nach rechts einordnen. Er darf dabei den Überholten nicht behindern.</text:p>
      <text:p text:style-name="Text_20_body">(8) Ist ausreichender Raum vorhanden, dürfen Radfahrer und Mofa-Fahrer Fahrzeuge, die auf dem rechten Fahrstreifen warten, mit mäßiger Geschwindigkeit und besonderer Vorsicht rechts überholen.</text:p>
      <text:p text:style-name="Standard"/>
      <text:h text:style-name="Heading_20_3" text:outline-level="3">Urteile: Abstände</text:h>
      <text:p text:style-name="Text_20_body">(1) Beim Vorbeifahren an parkenden Fahrzeugen gehen Gerichte von einer Türbreite Abstand aus, die der Radfahrer einhalten muss (LG Berlin, Az. 24 O 466/95, OLG Karlsruhe, Az. 10 U 283/77). Der Öffnungsbereich von Autotüren erstreckt sich von etwa 80 cm bei schmalen Türen von viertürigen Kleinwagen bis etwa 1,5 m bei zweitürigen Coupés oder bei LKW.</text:p>
      <text:p text:style-name="Text_20_body">(2) Als noch zulässig wird oft eine Abstand von 0,8 bis 1 m zum Fahrbahnrand angesehen (BGH, VersR 1964,653). Doch erweitert sich der zulässige Abstand bei Straßenbahnschienen, bei hohen Bordsteinen (BGH, VersR 1955, 764), tiefen Gullydeckeln (KG, MDR 1999, 865), bei gefährlichem Kopfsteinpflaster, und an anderen Hindernissen, denen aufgrund der Instabilität des Rades und den damit einher gehenden unvermeidlichen Schwankungen nicht anders ausgewichen werden kann.</text:p>
      <text:p text:style-name="Text_20_body">(3) Autofahrer haben beim Überholen mindestens 1,5 Meter Seitenabstand einzuhalten, ab 90 km/h zwei Meter Abstand (OLG Hamm, Az. 9 U 66/92). In Sonderfällen wie bei Steigungen (OLG Frankfurt/ Main, Az. 2 Sa 478/80) oder einem mittransportiertem Kind auf dem Fahrrad (OLG Karlsruhe, 10 U 102/88) sind ebenfalls zwei Meter erforderlich.</text:p>
      <text:p text:style-name="Text_20_body"/>
      <text:h text:style-name="Heading_20_1" text:outline-level="1">StGB</text:h>
      <text:h text:style-name="Heading_20_3" text:outline-level="3">§ 240 Nötigung</text:h>
      <text:p text:style-name="P3">(1) Wer einen Menschen rechtswidrig mit Gewalt oder durch Drohung mit einem empfindlichen Übel zu einer Handlung, Duldung oder Unterlassung nötigt, wird mit Freiheitsstrafe bis zu drei Jahren oder mit Geldstrafe bestraft.</text:p>
      <text:p text:style-name="P3">(2) Rechtswidrig ist die Tat, wenn die Anwendung der Gewalt oder die Androhung des Übels zu dem angestrebten Zweck als verwerflich anzusehen ist.</text:p>
      <text:p text:style-name="P3">(3) Der Versuch ist strafbar.</text:p>
      <text:p text:style-name="Text_20_body">(4) In besonders schweren Fällen ist die Strafe Freiheitsstrafe von sechs Monaten bis zu fünf Jahren. Ein besonders schwerer Fall liegt in der Regel vor, wenn der Täter </text:p>
      <text:list xml:id="list1139595993" text:style-name="L2">
        <text:list-item>
          <text:p text:style-name="P8">eine andere Person zu einer sexuellen Handlung nötigt,</text:p>
        </text:list-item>
        <text:list-item>
          <text:p text:style-name="P8">eine Schwangere zum Schwangerschaftsabbruch nötigt oder</text:p>
        </text:list-item>
        <text:list-item>
          <text:p text:style-name="P8">seine Befugnisse oder seine Stellung als Amtsträger missbraucht.</text:p>
        </text:list-item>
      </text:list>
      <text:p text:style-name="Text_20_body"/>
      <text:h text:style-name="Heading_20_3" text:outline-level="3">§ 315b Gefährliche Eingriffe in den Straßenverkehr</text:h>
      <text:p text:style-name="Text_20_body">(1) Wer die Sicherheit des Straßenverkehrs dadurch beeinträchtigt, dass er </text:p>
      <text:list xml:id="list1952272279" text:style-name="L3">
        <text:list-item>
          <text:p text:style-name="P5">Anlagen oder Fahrzeuge zerstört, beschädigt oder beseitigt,</text:p>
        </text:list-item>
        <text:list-item>
          <text:p text:style-name="P5">Hindernisse bereitet oder</text:p>
        </text:list-item>
        <text:list-item>
          <text:p text:style-name="P5">einen ähnlichen, ebenso gefährlichen Eingriff vornimmt,</text:p>
        </text:list-item>
      </text:list>
      <text:p text:style-name="Standard"/>
      <text:p text:style-name="P3">und dadurch Leib oder Leben eines anderen Menschen oder fremde Sachen von bedeutendem Wert gefährdet, wird mit Freiheitsstrafe bis zu fünf Jahren oder mit Geldstrafe bestraft.</text:p>
      <text:p text:style-name="P3">(2) Der Versuch ist strafbar.</text:p>
      <text:p text:style-name="P3">(3) Handelt der Täter unter den Voraussetzungen des § 315 Abs. 3, so ist die Strafe Freiheitsstrafe von einem Jahr bis zu zehn Jahren, in minder schweren Fällen Freiheitsstrafe von sechs Monaten bis zu fünf Jahren.</text:p>
      <text:p text:style-name="P3">(4) Wer in den Fällen des Absatzes 1 die Gefahr fahrlässig verursacht, wird mit Freiheitsstrafe bis zu drei Jahren oder mit Geldstrafe bestraft.</text:p>
      <text:p text:style-name="P3">(5) Wer in den Fällen des Absatzes 1 fahrlässig handelt und die Gefahr fahrlässig verursacht, wird mit Freiheitsstrafe bis zu zwei Jahren oder mit Geldstrafe bestraf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ce style:name="Mangal1" svg:font-family="Mangal"/>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register-true="true" style:page-number="auto" style:vertical-align="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SimSun"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shadow="none">
        <style:tab-stops/>
        <style:background-image/>
      </style:paragraph-properties>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class="text" style:master-page-name="">
      <style:paragraph-properties fo:margin-left="0.76cm" fo:margin-right="0cm" fo:margin-top="0cm" fo:margin-bottom="0.21cm" fo:text-indent="-0.76cm" style:auto-text-indent="false" style:page-number="auto">
        <style:tab-stops/>
      </style:paragraph-propertie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5cm" fo:margin-bottom="1.45cm" fo:margin-left="1.45cm" fo:margin-right="1.45cm" style:writing-mode="lr-tb" style:footnote-max-height="0cm">
        <style:columns fo:column-count="3" fo:column-gap="0.497cm">
          <style:column-sep style:width="0.002cm" style:color="#000000" style:height="100%" style:style="solid"/>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3T10:37:42</meta:creation-date>
    <dc:date>2011-09-01T11:28:07</dc:date>
    <meta:editing-duration>PT2H4S</meta:editing-duration>
    <meta:editing-cycles>11</meta:editing-cycles>
    <meta:generator>LibreOffice/3.4$Unix LibreOffice_project/340m1$Build-203</meta:generator>
    <meta:document-statistic meta:table-count="1" meta:image-count="3" meta:object-count="0" meta:page-count="2" meta:paragraph-count="51" meta:word-count="1069" meta:character-count="7473" meta:non-whitespace-character-count="6454"/>
  </office:meta>
</office:document-meta>
</file>